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7.62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ahoma" fo:font-size="20pt" style:font-size-asian="20pt" style:font-name-complex="Tahoma" style:font-size-complex="20pt"/>
    </style:style>
    <style:style style:name="P9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3.3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3.3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" style:family="paragraph" style:parent-style-name="Text_20_body">
      <style:paragraph-properties style:line-height-at-least="0.353cm" fo:text-align="center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style:line-height-at-least="0.353cm"/>
      <style:text-properties style:font-name="Tahoma" fo:font-size="11pt" style:font-size-asian="11pt" style:font-name-complex="Tahoma" style:font-size-complex="11pt"/>
    </style:style>
    <style:style style:name="P13" style:family="paragraph" style:parent-style-name="Text_20_body">
      <style:paragraph-properties style:line-height-at-least="0.353cm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Text_20_body">
      <style:paragraph-properties fo:margin-left="0.635cm" fo:margin-right="0cm" style:line-height-at-least="0.353cm" fo:text-indent="0cm" style:auto-text-indent="false">
        <style:tab-stops>
          <style:tab-stop style:position="20.95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635cm" fo:margin-right="0cm" style:line-height-at-least="0.353cm" fo:text-indent="0cm" style:auto-text-indent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Text_20_body">
      <style:paragraph-properties fo:margin-left="0.635cm" fo:margin-right="0cm" style:line-height-at-least="0.353cm" fo:text-indent="0cm" style:auto-text-indent="false">
        <style:tab-stops>
          <style:tab-stop style:position="20.9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_20__28_Web_29_">
      <style:paragraph-properties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8" style:family="paragraph" style:parent-style-name="Normale_20__28_Web_29_">
      <style:paragraph-properties fo:margin-top="0.42cm" fo:margin-bottom="0cm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_20__28_Web_29_">
      <style:paragraph-properties fo:margin-top="0.18cm" fo:margin-bottom="0.18cm" fo:text-align="justify" style:justify-single-word="false"/>
      <style:text-properties style:font-name="Tahoma" fo:font-size="11pt" fo:font-style="italic" fo:font-weight="normal" style:font-size-asian="11pt" style:language-asian="ar" style:country-asian="SA" style:font-style-asian="italic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.042cm" fo:margin-right="0.762cm" fo:text-align="justify" style:justify-single-word="false" fo:text-indent="0.042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Text_20_body">
      <style:paragraph-properties fo:margin-left="0.021cm" fo:margin-right="0cm" style:line-height-at-least="0.353cm" fo:text-indent="0cm" style:auto-text-indent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 style:master-page-name="Standard">
      <style:paragraph-properties fo:margin-left="0.042cm" fo:margin-right="0.762cm" fo:text-align="center" style:justify-single-word="false" fo:text-indent="-0.021cm" style:auto-text-indent="false" style:page-number="auto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 style:list-style-name="WW8Num1">
      <style:paragraph-properties fo:margin-left="-0.021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 style:list-style-name="WW8Num1">
      <style:paragraph-properties fo:margin-left="0.021cm" fo:margin-right="0cm" fo:margin-top="0.176cm" fo:margin-bottom="0cm" style:line-height-at-least="0.353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6" style:family="paragraph" style:parent-style-name="Standard" style:list-style-name="WW8Num1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a compilare da parte della famiglia o del tutore dello studente disabile.</text:p>
      <text:p text:style-name="P20"/>
      <text:p text:style-name="P3">RICHIESTA DI CONTRIBUTO PER IL TRASPORTO SCOLASTICO PER GLI ALUNNI CON DISABILITA' FREQUENTANTI ISTITUTI SUPERIORI. <text:s/>ANNO SCOLASTICO 2012/2013.</text:p>
      <text:p text:style-name="P3"/>
      <text:p text:style-name="P3">Al Comune di ________________________________________________________</text:p>
      <text:p text:style-name="P3"/>
      <text:p text:style-name="P18">DICHIARAZIONE SOSTITUTIVA DI ATTO NOTORIO</text:p>
      <text:p text:style-name="P17">(DPR 28/12/2000, n. 445, art. 47 e art.48)</text:p>
      <text:p text:style-name="P17"/>
      <text:p text:style-name="P6">Il/la sottoscritt _____________________________nato/a a_______________________ il ________________ </text:p>
      <text:p text:style-name="P6"/>
      <text:p text:style-name="P6">codice fiscale _____________________________________residente a_______________________________ </text:p>
      <text:p text:style-name="P6"/>
      <text:p text:style-name="P6">in Via_______________________________________________tel. Abit.__________________ <text:s/>eventuale </text:p>
      <text:p text:style-name="P6"/>
      <text:p text:style-name="P6">tel. cell.___________________in qualità di_________________dell’alunno/a __________________________</text:p>
      <text:p text:style-name="P6"/>
      <text:p text:style-name="P6">nato/a a ____________________ il____________ <text:s text:c="2"/>codice fiscale __________________________residente a </text:p>
      <text:p text:style-name="P6"/>
      <text:p text:style-name="P6">________________________in Via________________________________ cap__________</text:p>
      <text:p text:style-name="P6"/>
      <text:p text:style-name="P6">domiciliato in (solo se diverso dalla residenza)____________________via__________________________</text:p>
      <text:p text:style-name="P6"/>
      <text:p text:style-name="P6">iscritto/a al ____ anno sez.___ dell’Istituto___________________________________________________</text:p>
      <text:p text:style-name="P6"/>
      <text:p text:style-name="P6">indirizzo di studio__________________sede di_________________________________________________</text:p>
      <text:p text:style-name="P19"/>
      <text:p text:style-name="P19">Richiamate le sanzioni penali previste dal “Testo unico delle disposizioni legislative e regolamentari in materia di documentazione amministrativa” che all’art.76 stabilisce :</text:p>
      <text:p text:style-name="P19">1. Chiunque rilascia dichiarazioni mendaci, forma atti falsi o ne fa uso nei casi previsti dal presente testo unico è punito ai sensi del codice penale e delle leggi speciali in materia. </text:p>
      <text:p text:style-name="P19">2. L'esibizione di un atto contenente dati non più rispondenti a verità equivale ad uso di atto falso. </text:p>
      <text:p text:style-name="P19">3. Le dichiarazioni sostitutive rese ai sensi degli articoli 46 e 47 e le dichiarazioni rese per conto delle persone indicate nell'articolo 4, comma 2, sono considerate come fatte a pubblico ufficiale. </text:p>
      <text:p text:style-name="P12"><text:s text:c="2"/></text:p>
      <text:p text:style-name="P13"/>
      <text:p text:style-name="P10">DICHIARA:</text:p>
      <text:p text:style-name="P21">Che il proprio figlio:</text:p>
      <text:p text:style-name="P15"/>
      <text:p text:style-name="P15">*___ non è in grado di poter utilizzare i mezzi pubblici di trasporto per i seguenti motivi: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­­*___ negli anni scolastici precedenti ha usufruito del servizio di trasporto fornito dal comune di residenza;</text:p>
      <text:p text:style-name="P14"/>
      <text:p text:style-name="P16"><text:soft-page-break/></text:p>
      <text:p text:style-name="P16">*___ negli anni precedenti ha usufruito di contributi per sostenere le spese di trasporto erogati dalla provincia;</text:p>
      <text:p text:style-name="P14"/>
      <text:p text:style-name="P16">*___ che il percorso da casa a scuola - andata e ritorno - è quantificabile in KM_______ </text:p>
      <text:p text:style-name="P16"/>
      <text:p text:style-name="P7">*(porre una x sullo spazio in caso di risposta affermativa)</text:p>
      <text:p text:style-name="P7"/>
      <text:p text:style-name="P12">Eventuali comunicazioni utili: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CHIEDE:</text:p>
      <text:p text:style-name="P11"/>
      <text:p text:style-name="P4">per l’alunno/a sopra indicato un contributo per il trasporto da casa a scuola e viceversa ai sensi della L.R. 9/2006 art. 73 comma 1 lett. b) e del Regolamento del Servizio di trasporto per gli studenti con disabilità degli Istituti Superiori della Provincia di Cagliari approvato con delibera C.P. n° 21 <text:s/>del 02/05/2012.</text:p>
      <text:p text:style-name="P5"/>
      <text:p text:style-name="P5">ALLEGA:</text:p>
      <text:p text:style-name="P5"/>
      <text:list xml:id="list30153386" text:style-name="WW8Num1">
        <text:list-header>
          <text:p text:style-name="P24">1. certificazione medica rilasciata dalla ASL che attesta l’impossibilità di una autonoma fruizione dei servizi di trasporto di linea;</text:p>
          <text:p text:style-name="P26">2. fotocopia leggibile della certificazione L. 104/92, art. 3 comma 3, attestante la minorazione singola o plurima che ha ridotto gravemente l'autonomia personale, in modo da rendere necessario un intervento assistenziale permanente, continuativa e globale nella sfera individuale o in quella relazionale.</text:p>
          <text:p text:style-name="P25">3. fotocopia del documento di identità del familiare richiedente o dell’alunno se maggiorenne.</text:p>
        </text:list-header>
      </text:list>
      <text:p text:style-name="P9"/>
      <text:p text:style-name="P10"/>
      <text:p text:style-name="P10"/>
      <text:p text:style-name="P10"/>
      <text:p text:style-name="P12"><text:s text:c="12"/>Data <text:tab/><text:tab/><text:tab/><text:tab/><text:tab/><text:tab/><text:tab/><text:tab/><text:tab/> <text:s text:c="6"/>Firma</text:p>
      <text:p text:style-name="P12"/>
      <text:p text:style-name="P12"><text:s text:c="2"/>________________<text:tab/><text:tab/> <text:s text:c="3"/><text:tab/><text:tab/> <text:s text:c="23"/>___________________________________</text:p>
      <text:p text:style-name="P12"/>
      <text:p text:style-name="P12"/>
      <text:p text:style-name="P8"/>
      <text:p text:style-name="P4">Autorizzo il trattamento dei dati personali sopra indicati e dei dati sensibili contenuti nella documentazione allegata alla presente ai sensi del Decreto Legislativo 30.06.2003 n.196 “codice in materia di protezione dei dati personali”.</text:p>
      <text:p text:style-name="P4"/>
      <text:p text:style-name="P4"/>
      <text:p text:style-name="P4"><text:tab/><text:tab/><text:tab/><text:tab/><text:tab/><text:tab/><text:tab/><text:tab/><text:tab/>Firma</text:p>
      <text:p text:style-name="P4"/>
      <text:p text:style-name="P4"><text:s text:c="71"/>__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Verdana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1.249cm" fo:margin-right="1.131cm" fo:hyphenation-ladder-count="no-limit" fo:text-indent="0.298cm" style:auto-text-indent="false">
        <style:tab-stops>
          <style:tab-stop style:position="25.929cm"/>
        </style:tab-stops>
      </style:paragraph-properties>
      <style:text-properties fo:font-size="14pt" fo:language="en" fo:country="US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complex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Verdana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WW-Absatz-Standardschriftart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Verdana"/>
    </style:style>
    <style:style style:name="Carattere_20_predefinito_20_paragrafo3" style:display-name="Carattere predefinito paragrafo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Verdan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Verdan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1.27cm" fo:margin-bottom="2cm" fo:margin-left="0.974cm" fo:margin-right="1.0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65cm" fo:margin-left="0cm" fo:margin-right="0cm" fo:margin-top="1.166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all’Avviso Pubblico per i contributi <text:s/>per il trasporto alunni con disabilità frequentanti Istituti Superiori. Anno scolastico 2012/2013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razzif10261</meta:initial-creator>
    <meta:creation-date>2009-05-26T13:42:00</meta:creation-date>
    <dc:date>2012-05-28T10:05:25</dc:date>
    <meta:print-date>2010-01-27T11:18:00</meta:print-date>
    <meta:editing-cycles>30</meta:editing-cycles>
    <meta:editing-duration>PT01H19M10S</meta:editing-duration>
    <meta:generator>OpenOffice.org/3.0$Win32 OpenOffice.org_project/300m9$Build-9358</meta:generator>
    <meta:document-statistic meta:table-count="0" meta:image-count="0" meta:object-count="0" meta:page-count="2" meta:paragraph-count="40" meta:word-count="475" meta:character-count="4489"/>
  </office:meta>
</office:document-meta>
</file>