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office:value-type="string">
            <text:p>No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office:value-type="string">
            <text:p>No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office:value-type="string">
            <text:p>No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office:value-type="string">
            <text:p>No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office:value-type="string">
            <text:p>Sì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Sì</text:p>
          </table:table-cell>
          <table:table-cell table:number-columns-repeated="2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office:value-type="string">
            <text:p>Sì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office:value-type="string">
            <text:p>Sì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office:value-type="string">
            <text:p>Sì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office:value-type="string">
            <text:p>No</text:p>
          </table:table-cell>
          <table:table-cell table:style-name="ce23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number-columns-repeated="3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18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9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3" table:number-columns-repeated="3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21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office:value-type="string">
            <text:p>Sì</text:p>
          </table:table-cell>
          <table:table-cell table:style-name="ce23" table:number-columns-repeated="2"/>
          <table:table-cell table:number-columns-repeated="1014"/>
        </table:table-row>
        <table:table-row table:style-name="ro23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number-columns-repeated="3"/>
          <table:table-cell table:style-name="ce45" office:value-type="string">
            <text:p>ENTE NON SOGGETTO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number-columns-repeated="3"/>
          <table:table-cell table:style-name="ce45" office:value-type="string">
            <text:p>ENTE NON SOGGETTO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NON RISULTANO DEBITI NON PAGATI ALLA DATA DI RIFERIMENTO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style-name="ce4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Si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formato è .pdf</text:p>
          </table:table-cell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dato non è pubblicato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office:value-type="string">
            <text:p>No</text:p>
          </table:table-cell>
          <table:table-cell table:style-name="ce23" table:number-columns-repeated="2"/>
          <table:table-cell table:style-name="ce45" office:value-type="string">
            <text:p>il dato non è pubblicato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2:33:53.86</dc:date>
    <meta:print-date>2013-09-30T12:22:52.09</meta:print-date>
    <meta:generator>OpenOffice.org/3.4.1$Win32 OpenOffice.org_project/341m1$Build-9593</meta:generator>
    <meta:editing-duration>PT11M52S</meta:editing-duration>
    <meta:editing-cycles>2</meta:editing-cycles>
    <meta:document-statistic meta:table-count="4" meta:cell-count="415" meta:object-count="0"/>
  </office:meta>
</office:document-meta>
</file>